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169</text:p>
          </table:table-cell>
          <table:table-cell table:number-columns-repeated="4" table:style-name="ce10"/>
          <table:table-cell office:value-type="string" table:style-name="ce12">
            <text:p>31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9" table:style-name="ce16">
            <text:p>9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166" table:style-name="ce17">
            <text:p>216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710006:193</text:p>
          </table:table-cell>
          <table:covered-table-cell/>
          <table:table-cell office:value-type="float" office:value="1543675" table:style-name="ce20">
            <text:p>1543675,00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5000005:336</text:p>
          </table:table-cell>
          <table:covered-table-cell/>
          <table:table-cell office:value-type="float" office:value="219780" table:style-name="ce20">
            <text:p>219780,00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3:0100007:248</text:p>
          </table:table-cell>
          <table:covered-table-cell/>
          <table:table-cell office:value-type="float" office:value="2768623.2" table:style-name="ce20">
            <text:p>2768623,20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0100007:249</text:p>
          </table:table-cell>
          <table:covered-table-cell/>
          <table:table-cell office:value-type="float" office:value="292894" table:style-name="ce20">
            <text:p>292894,00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0500006:289</text:p>
          </table:table-cell>
          <table:covered-table-cell/>
          <table:table-cell office:value-type="float" office:value="35897" table:style-name="ce20">
            <text:p>35897,00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3:0700015:333</text:p>
          </table:table-cell>
          <table:covered-table-cell/>
          <table:table-cell office:value-type="float" office:value="927023.13" table:style-name="ce20">
            <text:p>927023,13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3:0700015:334</text:p>
          </table:table-cell>
          <table:covered-table-cell/>
          <table:table-cell office:value-type="float" office:value="431431.64" table:style-name="ce20">
            <text:p>431431,64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3:3600005:582</text:p>
          </table:table-cell>
          <table:covered-table-cell/>
          <table:table-cell office:value-type="float" office:value="1670040" table:style-name="ce20">
            <text:p>1670040,00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5:0100069:357</text:p>
          </table:table-cell>
          <table:covered-table-cell/>
          <table:table-cell office:value-type="float" office:value="557765.75" table:style-name="ce20">
            <text:p>557765,75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5:2600042:306</text:p>
          </table:table-cell>
          <table:covered-table-cell/>
          <table:table-cell office:value-type="float" office:value="476204" table:style-name="ce20">
            <text:p>476204,00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5:3700008:165</text:p>
          </table:table-cell>
          <table:covered-table-cell/>
          <table:table-cell office:value-type="float" office:value="542700" table:style-name="ce20">
            <text:p>542700,00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6:1400011:25</text:p>
          </table:table-cell>
          <table:covered-table-cell/>
          <table:table-cell office:value-type="float" office:value="596652.56999999995" table:style-name="ce20">
            <text:p>596652,57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7:0000000:1040</text:p>
          </table:table-cell>
          <table:covered-table-cell/>
          <table:table-cell office:value-type="float" office:value="2418318.73" table:style-name="ce20">
            <text:p>2418318,73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7:6800014:197</text:p>
          </table:table-cell>
          <table:covered-table-cell/>
          <table:table-cell office:value-type="float" office:value="64900" table:style-name="ce20">
            <text:p>64900,00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7:6900022:190</text:p>
          </table:table-cell>
          <table:covered-table-cell/>
          <table:table-cell office:value-type="float" office:value="538811" table:style-name="ce20">
            <text:p>538811,00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7:6900022:3</text:p>
          </table:table-cell>
          <table:covered-table-cell/>
          <table:table-cell office:value-type="float" office:value="538811" table:style-name="ce20">
            <text:p>538811,00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7:7100006:202</text:p>
          </table:table-cell>
          <table:covered-table-cell/>
          <table:table-cell office:value-type="float" office:value="518280" table:style-name="ce20">
            <text:p>518280,00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8:0101018:344</text:p>
          </table:table-cell>
          <table:covered-table-cell/>
          <table:table-cell office:value-type="float" office:value="4624690.9800000004" table:style-name="ce20">
            <text:p>4624690,98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8:0101018:414</text:p>
          </table:table-cell>
          <table:covered-table-cell/>
          <table:table-cell office:value-type="float" office:value="46934.16" table:style-name="ce20">
            <text:p>46934,16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8:0200003:313</text:p>
          </table:table-cell>
          <table:covered-table-cell/>
          <table:table-cell office:value-type="float" office:value="9570.48" table:style-name="ce20">
            <text:p>9570,48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8:0200006:215</text:p>
          </table:table-cell>
          <table:covered-table-cell/>
          <table:table-cell office:value-type="float" office:value="9570.48" table:style-name="ce20">
            <text:p>9570,48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8:0200006:216</text:p>
          </table:table-cell>
          <table:covered-table-cell/>
          <table:table-cell office:value-type="float" office:value="9570.48" table:style-name="ce20">
            <text:p>9570,48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8:0200013:249</text:p>
          </table:table-cell>
          <table:covered-table-cell/>
          <table:table-cell office:value-type="float" office:value="9570.48" table:style-name="ce20">
            <text:p>9570,48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8:2300005:251</text:p>
          </table:table-cell>
          <table:covered-table-cell/>
          <table:table-cell office:value-type="float" office:value="9570.48" table:style-name="ce20">
            <text:p>9570,48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8:2300006:162</text:p>
          </table:table-cell>
          <table:covered-table-cell/>
          <table:table-cell office:value-type="float" office:value="9570.48" table:style-name="ce20">
            <text:p>9570,48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8:2300009:168</text:p>
          </table:table-cell>
          <table:covered-table-cell/>
          <table:table-cell office:value-type="float" office:value="9570.48" table:style-name="ce20">
            <text:p>9570,48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8:2300020:334</text:p>
          </table:table-cell>
          <table:covered-table-cell/>
          <table:table-cell office:value-type="float" office:value="9570.48" table:style-name="ce20">
            <text:p>9570,48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8:2300021:171</text:p>
          </table:table-cell>
          <table:covered-table-cell/>
          <table:table-cell office:value-type="float" office:value="9570.48" table:style-name="ce20">
            <text:p>9570,48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8:2300021:172</text:p>
          </table:table-cell>
          <table:covered-table-cell/>
          <table:table-cell office:value-type="float" office:value="9570.48" table:style-name="ce20">
            <text:p>9570,48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08:2300024:154</text:p>
          </table:table-cell>
          <table:covered-table-cell/>
          <table:table-cell office:value-type="float" office:value="9570.48" table:style-name="ce20">
            <text:p>9570,48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08:3200004:366</text:p>
          </table:table-cell>
          <table:covered-table-cell/>
          <table:table-cell office:value-type="float" office:value="59900" table:style-name="ce20">
            <text:p>59900,00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09:0112004:739</text:p>
          </table:table-cell>
          <table:covered-table-cell/>
          <table:table-cell office:value-type="float" office:value="437902.99" table:style-name="ce20">
            <text:p>437902,99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09:0112004:740</text:p>
          </table:table-cell>
          <table:covered-table-cell/>
          <table:table-cell office:value-type="float" office:value="600416.76" table:style-name="ce20">
            <text:p>600416,76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09:0600002:121</text:p>
          </table:table-cell>
          <table:covered-table-cell/>
          <table:table-cell office:value-type="float" office:value="274000" table:style-name="ce20">
            <text:p>274000,00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0:0100316:14</text:p>
          </table:table-cell>
          <table:covered-table-cell/>
          <table:table-cell office:value-type="float" office:value="248436" table:style-name="ce20">
            <text:p>248436,00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0:3000005:3</text:p>
          </table:table-cell>
          <table:covered-table-cell/>
          <table:table-cell office:value-type="float" office:value="12420191.699999999" table:style-name="ce20">
            <text:p>12420191,70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0:3000005:645</text:p>
          </table:table-cell>
          <table:covered-table-cell/>
          <table:table-cell office:value-type="float" office:value="14081.85" table:style-name="ce20">
            <text:p>14081,85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1:0100011:876</text:p>
          </table:table-cell>
          <table:covered-table-cell/>
          <table:table-cell office:value-type="float" office:value="54653.94" table:style-name="ce20">
            <text:p>54653,94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3:1200006:856</text:p>
          </table:table-cell>
          <table:covered-table-cell/>
          <table:table-cell office:value-type="float" office:value="1233638.3999999999" table:style-name="ce20">
            <text:p>1233638,40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4:0014901:796</text:p>
          </table:table-cell>
          <table:covered-table-cell/>
          <table:table-cell office:value-type="float" office:value="37208.6" table:style-name="ce20">
            <text:p>37208,60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4:0090001:16</text:p>
          </table:table-cell>
          <table:covered-table-cell/>
          <table:table-cell office:value-type="float" office:value="129024" table:style-name="ce20">
            <text:p>129024,00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4:0240011:467</text:p>
          </table:table-cell>
          <table:covered-table-cell/>
          <table:table-cell office:value-type="float" office:value="2406877" table:style-name="ce20">
            <text:p>2406877,00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4:0240020:172</text:p>
          </table:table-cell>
          <table:covered-table-cell/>
          <table:table-cell office:value-type="float" office:value="244836" table:style-name="ce20">
            <text:p>244836,00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4:0810504:1500</text:p>
          </table:table-cell>
          <table:covered-table-cell/>
          <table:table-cell office:value-type="float" office:value="38683.56" table:style-name="ce20">
            <text:p>38683,56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5:2300011:80</text:p>
          </table:table-cell>
          <table:covered-table-cell/>
          <table:table-cell office:value-type="float" office:value="132309.1" table:style-name="ce20">
            <text:p>132309,10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0102003:660</text:p>
          </table:table-cell>
          <table:covered-table-cell/>
          <table:table-cell office:value-type="float" office:value="294859.2" table:style-name="ce20">
            <text:p>294859,20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0102003:661</text:p>
          </table:table-cell>
          <table:covered-table-cell/>
          <table:table-cell office:value-type="float" office:value="457731.9" table:style-name="ce20">
            <text:p>457731,90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2101001:5241</text:p>
          </table:table-cell>
          <table:covered-table-cell/>
          <table:table-cell office:value-type="float" office:value="54470693" table:style-name="ce20">
            <text:p>54470693,00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2101001:5242</text:p>
          </table:table-cell>
          <table:covered-table-cell/>
          <table:table-cell office:value-type="float" office:value="6037368.4400000004" table:style-name="ce20">
            <text:p>6037368,44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5400003:3164</text:p>
          </table:table-cell>
          <table:covered-table-cell/>
          <table:table-cell office:value-type="float" office:value="380224" table:style-name="ce20">
            <text:p>380224,00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5400003:3165</text:p>
          </table:table-cell>
          <table:covered-table-cell/>
          <table:table-cell office:value-type="float" office:value="331926" table:style-name="ce20">
            <text:p>331926,00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5400015:1255</text:p>
          </table:table-cell>
          <table:covered-table-cell/>
          <table:table-cell office:value-type="float" office:value="266781.03999999998" table:style-name="ce20">
            <text:p>266781,04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5422001:1747</text:p>
          </table:table-cell>
          <table:covered-table-cell/>
          <table:table-cell office:value-type="float" office:value="214569.85" table:style-name="ce20">
            <text:p>214569,85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7:1800008:558</text:p>
          </table:table-cell>
          <table:covered-table-cell/>
          <table:table-cell office:value-type="float" office:value="2673855.2999999998" table:style-name="ce20">
            <text:p>2673855,30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8:0500013:314</text:p>
          </table:table-cell>
          <table:covered-table-cell/>
          <table:table-cell office:value-type="float" office:value="153656.25" table:style-name="ce20">
            <text:p>153656,25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8:0600009:284</text:p>
          </table:table-cell>
          <table:covered-table-cell/>
          <table:table-cell office:value-type="float" office:value="154849.28" table:style-name="ce20">
            <text:p>154849,28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9:6000002:47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0:4600002:282</text:p>
          </table:table-cell>
          <table:covered-table-cell/>
          <table:table-cell office:value-type="float" office:value="415415" table:style-name="ce20">
            <text:p>415415,00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0:5700002:240</text:p>
          </table:table-cell>
          <table:covered-table-cell/>
          <table:table-cell office:value-type="float" office:value="131142.56" table:style-name="ce20">
            <text:p>131142,56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0:6002000:554</text:p>
          </table:table-cell>
          <table:covered-table-cell/>
          <table:table-cell office:value-type="float" office:value="12555.7" table:style-name="ce20">
            <text:p>12555,70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1:0000000:375</text:p>
          </table:table-cell>
          <table:covered-table-cell/>
          <table:table-cell office:value-type="float" office:value="41180852.32" table:style-name="ce20">
            <text:p>41180852,32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1:0100001:111</text:p>
          </table:table-cell>
          <table:covered-table-cell/>
          <table:table-cell office:value-type="float" office:value="5301750" table:style-name="ce20">
            <text:p>5301750,00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1:8200003:372</text:p>
          </table:table-cell>
          <table:covered-table-cell/>
          <table:table-cell office:value-type="float" office:value="1479544.85" table:style-name="ce20">
            <text:p>1479544,85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4:3000005:36</text:p>
          </table:table-cell>
          <table:covered-table-cell/>
          <table:table-cell office:value-type="float" office:value="152030" table:style-name="ce20">
            <text:p>152030,00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0100048:932</text:p>
          </table:table-cell>
          <table:covered-table-cell/>
          <table:table-cell office:value-type="float" office:value="21013.33" table:style-name="ce20">
            <text:p>21013,33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6600003:466</text:p>
          </table:table-cell>
          <table:covered-table-cell/>
          <table:table-cell office:value-type="float" office:value="781925.94" table:style-name="ce20">
            <text:p>781925,94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6945018:9632</text:p>
          </table:table-cell>
          <table:covered-table-cell/>
          <table:table-cell office:value-type="float" office:value="1833637.5" table:style-name="ce20">
            <text:p>1833637,50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6:0100025:912</text:p>
          </table:table-cell>
          <table:covered-table-cell/>
          <table:table-cell office:value-type="float" office:value="291600.32" table:style-name="ce20">
            <text:p>291600,32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8:0109011:262</text:p>
          </table:table-cell>
          <table:covered-table-cell/>
          <table:table-cell office:value-type="float" office:value="303579.90000000002" table:style-name="ce20">
            <text:p>303579,90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8:6900004:232</text:p>
          </table:table-cell>
          <table:covered-table-cell/>
          <table:table-cell office:value-type="float" office:value="1949.22" table:style-name="ce20">
            <text:p>1949,22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8:8400004:320</text:p>
          </table:table-cell>
          <table:covered-table-cell/>
          <table:table-cell office:value-type="float" office:value="187077" table:style-name="ce20">
            <text:p>187077,00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8:8400004:321</text:p>
          </table:table-cell>
          <table:covered-table-cell/>
          <table:table-cell office:value-type="float" office:value="323133" table:style-name="ce20">
            <text:p>323133,00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9:8100009:264</text:p>
          </table:table-cell>
          <table:covered-table-cell/>
          <table:table-cell office:value-type="float" office:value="496468.8" table:style-name="ce20">
            <text:p>496468,80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1:0700018:498</text:p>
          </table:table-cell>
          <table:covered-table-cell/>
          <table:table-cell office:value-type="float" office:value="224539.2" table:style-name="ce20">
            <text:p>224539,20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1:0700018:499</text:p>
          </table:table-cell>
          <table:covered-table-cell/>
          <table:table-cell office:value-type="float" office:value="244458" table:style-name="ce20">
            <text:p>244458,00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1:1100002:627</text:p>
          </table:table-cell>
          <table:covered-table-cell/>
          <table:table-cell office:value-type="float" office:value="447719.5" table:style-name="ce20">
            <text:p>447719,50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1:4000001:291</text:p>
          </table:table-cell>
          <table:covered-table-cell/>
          <table:table-cell office:value-type="float" office:value="914974.38" table:style-name="ce20">
            <text:p>914974,38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3:0002021:225</text:p>
          </table:table-cell>
          <table:covered-table-cell/>
          <table:table-cell office:value-type="float" office:value="461427.84" table:style-name="ce20">
            <text:p>461427,84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3:0002021:226</text:p>
          </table:table-cell>
          <table:covered-table-cell/>
          <table:table-cell office:value-type="float" office:value="460597.65" table:style-name="ce20">
            <text:p>460597,65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000000:53250</text:p>
          </table:table-cell>
          <table:covered-table-cell/>
          <table:table-cell office:value-type="float" office:value="40203008.670000002" table:style-name="ce20">
            <text:p>40203008,67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107062:276</text:p>
          </table:table-cell>
          <table:covered-table-cell/>
          <table:table-cell office:value-type="float" office:value="883518.9" table:style-name="ce20">
            <text:p>883518,90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115005:170</text:p>
          </table:table-cell>
          <table:covered-table-cell/>
          <table:table-cell office:value-type="float" office:value="467316" table:style-name="ce20">
            <text:p>467316,00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116009:65</text:p>
          </table:table-cell>
          <table:covered-table-cell/>
          <table:table-cell office:value-type="float" office:value="374442.2" table:style-name="ce20">
            <text:p>374442,20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201021:438</text:p>
          </table:table-cell>
          <table:covered-table-cell/>
          <table:table-cell office:value-type="float" office:value="1293636.1499999999" table:style-name="ce20">
            <text:p>1293636,15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203003:251</text:p>
          </table:table-cell>
          <table:covered-table-cell/>
          <table:table-cell office:value-type="float" office:value="56117121.060000002" table:style-name="ce20">
            <text:p>56117121,06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203003:621</text:p>
          </table:table-cell>
          <table:covered-table-cell/>
          <table:table-cell office:value-type="float" office:value="5255002.3600000003" table:style-name="ce20">
            <text:p>5255002,36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206001:15</text:p>
          </table:table-cell>
          <table:covered-table-cell/>
          <table:table-cell office:value-type="float" office:value="160750007.75999999" table:style-name="ce20">
            <text:p>160750007,76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206001:22462</text:p>
          </table:table-cell>
          <table:covered-table-cell/>
          <table:table-cell office:value-type="float" office:value="77162.7" table:style-name="ce20">
            <text:p>77162,70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206001:22464</text:p>
          </table:table-cell>
          <table:covered-table-cell/>
          <table:table-cell office:value-type="float" office:value="83717" table:style-name="ce20">
            <text:p>83717,00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209002:196</text:p>
          </table:table-cell>
          <table:covered-table-cell/>
          <table:table-cell office:value-type="float" office:value="1330462.5" table:style-name="ce20">
            <text:p>1330462,50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209002:197</text:p>
          </table:table-cell>
          <table:covered-table-cell/>
          <table:table-cell office:value-type="float" office:value="1334562.8999999999" table:style-name="ce20">
            <text:p>1334562,90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304032:5270</text:p>
          </table:table-cell>
          <table:covered-table-cell/>
          <table:table-cell office:value-type="float" office:value="441525" table:style-name="ce20">
            <text:p>441525,00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304032:5271</text:p>
          </table:table-cell>
          <table:covered-table-cell/>
          <table:table-cell office:value-type="float" office:value="867629.49" table:style-name="ce20">
            <text:p>867629,49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404006:48</text:p>
          </table:table-cell>
          <table:covered-table-cell/>
          <table:table-cell office:value-type="float" office:value="1135436.5" table:style-name="ce20">
            <text:p>1135436,50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515017:529</text:p>
          </table:table-cell>
          <table:covered-table-cell/>
          <table:table-cell office:value-type="float" office:value="496036" table:style-name="ce20">
            <text:p>496036,00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515017:530</text:p>
          </table:table-cell>
          <table:covered-table-cell/>
          <table:table-cell office:value-type="float" office:value="484548" table:style-name="ce20">
            <text:p>484548,00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519015:41</text:p>
          </table:table-cell>
          <table:covered-table-cell/>
          <table:table-cell office:value-type="float" office:value="418629.12" table:style-name="ce20">
            <text:p>418629,12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602001:69431</text:p>
          </table:table-cell>
          <table:covered-table-cell/>
          <table:table-cell office:value-type="float" office:value="25994837.52" table:style-name="ce20">
            <text:p>25994837,52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21">
            <text:p>99</text:p>
          </table:table-cell>
          <table:table-cell office:value-type="string" table:number-columns-spanned="2" table:number-rows-spanned="1" table:style-name="ce2">
            <text:p>36:34:0602001:69435</text:p>
          </table:table-cell>
          <table:covered-table-cell/>
          <table:table-cell office:value-type="float" office:value="66919490.549999997" table:style-name="ce22">
            <text:p>66919490,55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7">
            <text:p>24.03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000000: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3000033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3000038: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3000038: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31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31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32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32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32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32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32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32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32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33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33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33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3300002:1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33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33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3900046: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5000005: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5000005: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5000005: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5503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3:0000000:24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3:0000000:25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3:0000000:25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3:0000000:4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3:0000000:5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3:10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3:10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3:10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3:10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3:10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3:10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3:10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3:10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3:10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3:10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3:10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3:10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3:10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3:10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3:10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3:10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3:10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3:10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3:10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3:10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3:10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3:10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3:10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3:10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3:10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3:10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3:10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3:10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3:10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3:10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3:10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3:10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3:10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3:10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3:10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3:10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3:100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3:100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3:1000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3:10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3:100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3:1000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3:10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3:10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3:10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3:10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3:10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3:10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3:10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3:100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3:10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3:10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3:10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3:10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3:10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3:10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3:10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3:10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3:10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3:10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3:1000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3:100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3:1000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3:100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3:1000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3:1000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3:1000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3:1000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3:1000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3:1000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3:100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3:1000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3:1000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3:1000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3:1000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3:1000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3:1000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3:1000010: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3:1000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3:1000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3:100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3:100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3:1000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3:1000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3:1000011:1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3:1000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3:1000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3:1000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3:1000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3:1000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3:1000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3:1000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3:1000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3:1000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3:1000011: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3:1000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3:1000011: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3:1000011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3:1000011: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3:100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3:1000011: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3:1000011: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3:1000011: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3:1000011: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3:1000011: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3:1000011: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3:1000011: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3:1000011: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3:1000011: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3:1000011: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3:1000011: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3:1000011: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3:1000011: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3:1000011: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3:1000011: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3:1000011: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3:1000011: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3:1000011: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3:1000011: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3:1000011: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3:1000011: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3:1000011: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3:1000011: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3:1000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3:1000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3:1000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3:1000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3:1000012: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3:1000012: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3:1000012: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3:1000012: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3:1000012: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3:1000012: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3:36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4:0102013: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4:0103043:4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4:0103069:1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4:06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5:0100206: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5:4504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5:4504002:1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5:4504002:1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5:4504002:1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5:4504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5:4504002:1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5:4504002:1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5:4504002:1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5:4504002:1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5:4504002:1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5:4504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5:4504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5:4504002: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5:4504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5:4504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5:4504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5:4504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6:0100018: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6:0100027:2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6:0100029: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6:0200004:4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7:0000000:28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7:1100003:1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7:6900012:2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7:7010001:4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8:0101014:1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8:0101019: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8:0102016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8:3200024:2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9:18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9:1800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9:1800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9:1800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9:3100017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0:0100121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0:0100154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0:0100154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0:0100178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0:1000013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0:1000013: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0:1000020:1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0:1000020: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0:1000020: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0:1000021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0:1000021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0:1000021: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0:1000022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0:1000022:1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0:1000022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0:1000022: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0:1000022: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0:1000022: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0:1000022: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0:1000022: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0:1000022: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0:1000022: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0:1000022: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0:1000023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0:1000023: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0:1000023: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0:1000032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0:1000045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0:1000063: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0:1000076:1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0:1000076: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0:1000076: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0:1000076: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0:1000076: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0:1000076: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0:1000077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0:1000077: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0:1000077: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0:1000077: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0:1000077: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0:1000077: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0:1000078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0:1000078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0:1000078: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0:1800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0:1800007: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0:1800009: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0:3600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0:36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0:5000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0:5100002:3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0:5100002: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0:5300004:2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0:53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0:5300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1:0100044: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1:22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1:4300010:1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2:0000000:2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2:0100099:1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2:04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2:0500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2:050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2:050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2:050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2:0500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2:0500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2:0500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2:050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2:050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2:05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2:0500009: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2:2600005:1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2:2600005:1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2:2600005:1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2:260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2:2600013: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2:2600013: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2:2600016: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2:29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2:29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2:29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2:2900008:1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2:2900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2:4800016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3:130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3:13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4:0000000:122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4:0000000:125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4:0000000:125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4:0000000:125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4:0000000:129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4:0000000:129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4:0000000:130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4:0000000:164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4:0000000:165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4:0000000:4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4:00149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4:0020033: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4:0020033: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4:0150009:2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4:0150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4:0150009: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4:0150009: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4:0150009: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4:0150009: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4:0150009: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4:015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4:0150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4:0150010: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4:0150010: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4:015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4:0150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4:0150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4:0150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4:0150011: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4:0150011: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4:0150012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4:0150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4:02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4:02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4:0330004:1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4:033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4:033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4:033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4:033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4:033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4:033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4:0330005: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4:0330005: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4:033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4:0790026:3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4:081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4:081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4:0810503:1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5:0000000:38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5:0000000:6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5:0000000: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5:39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5:39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5:39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5:39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5:39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5:39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5:39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5:39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5:39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5:39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5:39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5:39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5:39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5:39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5:39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5:39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5:39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5:39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5:39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5:39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5:39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5:39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5:39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5:39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5:390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5:390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5:39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5:39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5:39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5:39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5:39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5:39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5:39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5:39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5:39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5:39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5:390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5:390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5:390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5:3900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5:3900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5:3900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5:3900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5:39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5:39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5:39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5:3900006:1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5:39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5:39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5:39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5:39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5:39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5:3900007:1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5:39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5:39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5:3900007:2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5:3900007:2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5:3900007:2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5:3900007:2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5:3900007:2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5:3900007:2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5:3900007:2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5:390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5:390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5:3900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5:3900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5:3900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5:3900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5:3900007: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5:3900007: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5:3900007: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5:3900007: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5:3900007: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5:3900007: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5:3900007: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5:3900007: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5:3900007: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5:3900007: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5:3900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5:390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5:3900009:1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5:39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5:3900009:2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5:3900009:2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5:3900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5:39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5:3900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5:3900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5:3900009: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5:3900009: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5:3900009: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5:390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5:39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5:3900009: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5:39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5:3900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5:390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5:3900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5:3900010:1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5:3900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5:3900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5:3900010:2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5:3900010:2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5:3900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5:3900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5:3900010: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5:3900010: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5:3900010: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5:3900010: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5:3900010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5:3900010: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5:3900010: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5:390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5:3900010: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5:3900010: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5:3900010: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5:3900010: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5:3900010: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5:3900010: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5:3900010: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5:3900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5:3900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5:390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5:3900011:1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5:3900011:1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5:3900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5:3900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5:3900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5:3900011: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5:3900011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5:3900011: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5:3900011: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5:3900011: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5:3900011: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5:3900011: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5:3900011: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5:390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5:3900011: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5:3900011: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5:3900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5:3900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5:3900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5:3900012:1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5:3900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5:3900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5:3900012: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5:3900012: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5:3900012: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5:3900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5:3900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5:3900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5:3900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5:3900013: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5:3900013: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5:3900013: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5:3900013: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5:3900013: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5:3900013: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5:3900014:1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5:3900014: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5:3900014: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5:3900014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5:3900015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5:3900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5:3900015: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5:3900016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5:3900016: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5:3900017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5:3900017:1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5:3900017:1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5:3900017:1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5:3900017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5:3900017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5:3900017: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5:3900018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5:3900018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5:3900018:1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5:3900018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5:3900018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5:3900018: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5:3900018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5:3900018: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5:3900018: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5:3900018: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5:3900018: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5:3900019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5:3900019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5:3900019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5:3900019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5:3900019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5:3900019: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5:3900019: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5:3900019: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5:3900019: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5:3900020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5:3900020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5:3900020: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5:3900020:2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5:3900020:2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5:3900020:2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5:3900020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5:3900020:2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5:3900020:2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5:3900020: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5:3900020: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5:3900020: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5:3900020: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5:3900020: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5:3900020: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5:3900020: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5:3900020: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15:3900020: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15:3900020: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15:3900020: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15:3900020: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15:3900020: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15:3900020: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15:3900020: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15:3900020: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15:3900020: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15:3900021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15:3900021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15:3900021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15:3900021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15:3900021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15:3900021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15:3900021:2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15:3900021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15:3900021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15:3900021:2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15:3900021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15:3900021:2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15:3900021: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15:3900021: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15:3900021: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15:3900021: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15:3900021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15:3900021: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15:3900021: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15:3900021: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15:3900021: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15:3900021: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15:3900021: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15:3900021: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15:3900021: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15:3900021: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15:3900021: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15:3900021: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15:3900021: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15:3900021: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15:3900021: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15:3900021: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15:3900022:1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15:3900022:1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15:3900022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15:3900022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15:3900022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15:3900022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15:3900022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15:3900022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15:3900022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15:3900022:2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15:3900022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15:3900022: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15:3900022:3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15:3900022: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15:3900022: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15:3900022: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15:3900022: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15:3900022: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15:3900022: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15:3900022: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15:3900022: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15:3900022: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15:3900022: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15:3900022: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15:3900022: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15:3900022: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15:3900022: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15:3900022: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15:3900022: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15:3900022: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15:3900022: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15:3900023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15:3900023:1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15:3900023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15:3900023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15:3900023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15:3900023: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15:3900023: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15:3900023: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15:3900023: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15:3900023: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15:3900024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15:3900024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15:3900024:1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15:3900024:1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15:3900024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15:3900024: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15:3900024: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15:3900024: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15:3900024: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15:3900024: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15:3900024: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15:3900024: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15:3900024: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15:3900024: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15:3900024: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15:3900024: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15:3900024: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15:3900024: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15:3900024: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15:3900024: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15:3900025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15:3900025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15:3900025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15:3900025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15:3900025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15:3900025: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15:3900025: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15:3900025: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15:3900025: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15:3900025: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15:3900025: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15:3900026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15:3900026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15:3900026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15:3900026:1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15:3900026:1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15:3900026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15:3900026:2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15:3900026:2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15:3900026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15:3900026: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15:3900026: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15:3900026: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15:3900026: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15:3900026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15:3900026: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15:3900026: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15:3900026: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15:3900026: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15:3900026: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15:3900026: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15:3900026: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15:3900027:1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15:3900027:1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15:3900027: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15:3900028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15:3900028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15:3900029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15:3900029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15:3900029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15:3900029:1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15:3900029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15:3900029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15:3900029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15:3900029: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15:3900029: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15:3900029: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15:3900030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15:3900030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15:3900030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15:3900030:1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15:3900030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15:3900030: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15:3900030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15:3900030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15:3900030: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15:3900030: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15:3900031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15:3900031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15:3900031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15:3900031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15:3900031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15:3900031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15:3900031: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15:3900031: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15:3900031: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15:3900031: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15:3900031: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15:3900032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15:3900032:1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15:3900032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15:3900032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15:3900032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15:3900032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15:3900032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15:3900032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15:3900032:2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15:3900032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15:3900032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15:3900032: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15:3900032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15:3900032: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15:3900032:2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15:3900032:2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15:3900032: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15:3900032: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15:3900032: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15:3900032: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15:3900032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15:3900032: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15:3900032: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15:3900032: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15:3900032: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15:3900032: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15:3900032: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15:3900032: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15:3900032: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15:3900032: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15:3900032: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15:3900032: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15:3900032: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15:3900032: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15:3900033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15:3900033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15:3900033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15:3900033:1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15:3900033:1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15:3900033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15:3900033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15:3900033: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15:3900033: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15:3900033: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15:3900033: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15:3900033: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15:3900033: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15:3900033: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15:3900033: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15:3900033: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15:3900033: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15:3900034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15:3900034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15:3900034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15:3900034: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15:3900034: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15:3900034: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15:3900034: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15:3900034: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15:3900035:1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15:3900035:1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15:3900035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15:3900035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15:3900035:2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15:3900035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15:3900035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15:3900035:2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15:3900035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15:3900035: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15:3900035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15:3900035: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15:3900035: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15:3900035: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15:3900035: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15:3900035: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15:3900035: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15:3900035: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15:3900035: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15:3900035: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15:3900035: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15:3900035: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15:3900035: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15:3900035: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15:3900036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15:3900036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15:3900036: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15:3900036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15:3900036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15:3900036: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15:3900036: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15:3900036: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15:3900036: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15:3900036: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15:3900036: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15:3900036: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15:3900036: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15:3900036: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15:3900036: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15:3900037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15:3900037:1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15:3900037: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15:3900038:1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15:3900038:1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15:3900038:1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15:3900038:1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15:3900039:1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15:3900039:1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15:3900039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15:3900039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15:3900039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15:3900040:1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15:3900040:1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15:3900040: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15:3900040: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15:3900040: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15:3900040: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15:3900040: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15:3900041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15:3900041: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15:3900041: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15:3900042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15:3900042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15:3900042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15:3900042: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15:3900042: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15:3900042: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15:3900042: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15:3900042: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15:3900043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15:3900043:1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15:3900043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15:3900043:1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15:3900043:1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15:3900043:1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15:3900043:1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15:3900043:1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15:3900043:1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15:3900043:1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15:3900043:1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15:3900043:1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15:3900043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15:3900043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15:3900043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15:3900043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15:3900043:2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15:3900043: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15:3900043:3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15:3900043: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15:3900043: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15:3900043: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15:3900043: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15:3900043: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15:3900043: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15:3900043: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15:3900043: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15:3900043: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15:3900043: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15:3900043: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15:3900043: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15:3900043: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15:3900043: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15:3900043: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15:3900043: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15:3900043: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15:3900044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15:3900044: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15:3900044: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15:3900044: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15:3900044: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15:3900044: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15:3900045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15:3900046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15:3900046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15:3900046:1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15:3900046:2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15:3900046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15:3900046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15:3900046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15:3900046: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15:3900046: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15:3900046: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15:3900046: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15:3900046: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15:3900046: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15:3900047:1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15:3900047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15:3900047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15:3900047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15:3900047:2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15:3900047: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15:3900047: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15:3900047: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15:3900047: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15:3900048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15:3900048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15:3900048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15:3900048:2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15:3900048: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15:3900048: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16:0000000:44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16:0101006:21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16:0102019:17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16:0601003:4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16:0601003:4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16:0601016:7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16:1601012:5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16:1901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16:1901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16:2001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16:2001025: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16:5101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16:5300005:1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16:5300007:2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16:5300007:2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16:5300007:2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16:5418001:3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16:5418001:4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17:0000000:61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17:0100018: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17:0100025: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17:07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17:0800006:4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17:0800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17:0800006:5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17:08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17:08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17:08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17:08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17:0800007:4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17:0800007: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17:0800010:1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17:0800010: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17:0800010: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17:1800006:1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17:2400003:1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17:2600006:8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17:6900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18:06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19:0000000:1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19:0000000:3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19:6200002:2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19:73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19:8200006:4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19:8200006: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20:0000000:1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20:0000000:33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20:0000000: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20:0100020: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20:0100052:2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20:0100052:2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20:0100052: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20:0100052: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20:0100055:7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20:0100055:7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20:1200032: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20:5400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20:6000016:2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20:6000016:2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20:6000016: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20:6000016:4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20:6000019:3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20:6000019: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21:0900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21:63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21:6300006:2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22:02000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22:02000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22:0200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22:0200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22:02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22:02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22:0200002:2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22:02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22:0200002:2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22:0200002:2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22:02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22:02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22:02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22:02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22:02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22:02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22:02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22:0200003:1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22:0200003:1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22:0200003:1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22:02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22:02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22:02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22:02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22:02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22:0200006:1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22:02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22:02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22:020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22:0200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22:0200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22:020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22:0200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22:0200010: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22:0200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22:0200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22:0200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22:0200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22:0200010: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22:020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22:0200010: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22:0200010: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22:0200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22:0200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22:0200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22:0200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22:0200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22:0200011: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22:0200011: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22:0200011: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22:0200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22:0200012: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22:0200012: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22:0200012: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22:0200013:1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22:0200013: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22:0200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22:0200014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22:0200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22:0200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22:0200014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22:0200014:2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22:0200014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22:0200014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22:0200014:3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22:0200014:3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22:0200014: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22:0200014: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22:0200014: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22:0200014: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22:0200014: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22:0200014: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22:0200014: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22:0200014: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22:0200014: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22:0200014: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22:0200014: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22:0200014: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22:0200015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22:0200015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22:0200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22:0200015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22:0200015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22:0200015: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22:0200015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22:0200015: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22:0200015: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22:0200015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22:0200015: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22:0200015: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22:0200016:1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22:0200016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22:0200016: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22:0200016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22:0200016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22:0200016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22:0200016: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22:0200016: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22:0200017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22:0200017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22:0200017: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22:0200018:1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22:0200018:1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22:0200018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22:0200018: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22:0200019: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22:0200019: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22:0200019: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22:0200019: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22:0200020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22:0200021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22:0200021: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22:0200022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22:0200022:1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22:0200022:1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22:0200022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22:0200023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22:0200023: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22:0300009: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22:0300009: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22:0300009: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22:0300009: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22:0300009: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22:0300009: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22:0300012: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22:0300020:1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22:0300020:2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22:0300020:2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22:0300020:2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22:0300020:2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22:0300020:3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22:0300020:3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22:0300020:3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22:0300020: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22:0300020: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22:0300020: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22:0300020: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22:0300020: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22:0300020: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22:2800028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22:3300009:1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22:3300009:1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22:330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22:330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22:330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22:3300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22:3300010:2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22:3300010:2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22:3300010:2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22:3300010: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22:3300010: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22:3300010: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22:3300010: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22:3300010: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22:330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23:0102017:2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23:0104019: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24:0400009: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24:440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24:4400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24:4400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24:4400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24:4400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24:4400011: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24:4400012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24:4400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24:4400012:1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24:4400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24:4400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24:4400012: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24:4400012: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24:4400012: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24:4400012: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24:4400012: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24:4400012: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24:4400012: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24:4400012: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24:4400012: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24:4400012: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24:4400012: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24:4400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24:4400013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24:4400013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24:6200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25:0000000:141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25:0000000:99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25:0100022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25:0100048:2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25:0100091:2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25:2600004:1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25:2600004:1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25:2600004:2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25:2600004:2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25:2600004:2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25:2600004:2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25:2600004:2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25:2600006: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25:2600006: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25:6944000:3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25:6945018:19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25:6945018:5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25:6960000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25:6961000:2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26:4300010: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27:0000000:52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27:0000000:53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27:0011302: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27:0012509: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27:020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27:0420008: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27:0420009: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27:0450007:3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27:0450007: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27:07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27:0760013: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27:096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27:0970009:1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27:0970009: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28:0000000: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28:0000000:3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28:0000000:3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28:0000000: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28:0000000: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28:0000000:62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28:0000000:67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28:0000000:67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28:0200049: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28:0200049: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28:0200063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28:05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28:05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28:18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28:1800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28:1800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28:1800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28:1800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28:1800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28:18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28:18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28:18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28:1800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28:18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28:18000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28:18000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28:18000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28:18000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28:18000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28:18000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28:18000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28:18000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28:18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28:18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28:18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28:18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28:18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28:18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28:18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28:18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28:18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28:18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28:18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28:18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28:18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28:18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28:18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28:18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28:18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28:1800001:4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28:1800001:4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28:1800001:4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28:1800001:4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28:18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28:1800001:4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28:1800001:4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28:1800001:4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28:1800001:4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28:1800001:4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28:1800001:4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28:1800001:4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28:1800001:4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28:18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28:18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28:18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28:18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28:18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28:18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28:18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28:18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28:18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28:18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28:18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28:18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28:18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28:18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28:18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28:180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28:18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28:180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28:180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28:18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28:180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28:180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28:18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28:180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28:180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28:180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28:180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28:180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28:180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28:18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28:1800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28:1800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28:1800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28:1800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28:18000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28:18000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28:18000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28:18000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28:1800002:1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28:18000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28:18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28:1800002:1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28:18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28:18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28:18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28:18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28:18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28:18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28:1800002:2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28:18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28:18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28:18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28:18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28:18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28:18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28:18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28:1800002:3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28:1800002:3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28:1800002:3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28:18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28:18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28:18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28:18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28:18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28:18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28:18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28:18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28:18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28:18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28:18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28:18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28:18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28:18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28:18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28:1800002: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28:18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28:18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28:18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28:1800003:1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28:1800003:1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28:18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28:18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28:18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28:18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28:18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28:18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28:18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28:18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28:18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28:18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28:180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28:180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28:18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28:1800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28:1800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28:1800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28:18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28:18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28:18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28:1900010: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28:1900022:1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28:1900022:2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28:1900039: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28:8300017:22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28:8300017:2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28:8300017:2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28:8300017:2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28:8300017:2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28:8300017:2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28:8300017:2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28:8300017:2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28:8300017:2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28:8300017:2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28:8300017:2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28:8300017:2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28:8300017:2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28:8300017:2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28:8300017:2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28:8300017:2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28:8300017:2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28:8300017:2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28:8300017:2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28:8300017:2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28:8300017:2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28:8300017:2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28:8300017:2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28:8300017:2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28:8300017:2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28:8300017:2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28:8300017:2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28:8300017:2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28:8300017:2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28:8300017:2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28:8300017:2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28:8300017:2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28:8300017:2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28:8300017:2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28:8300017:2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28:8300017:2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28:8300017:2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28:8300017:2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28:8300017:2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28:8300017:2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28:8300017:2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28:8300017:2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28:8300017:2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28:8300017:2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28:8300017:2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28:8300017:2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28:8300017:2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28:8300017:2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28:8300017:2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28:8300017:2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28:8300017:2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28:8300017:2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28:8300017:3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28:8300017:3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28:8300017:4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28:8300017:4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28:8300017:6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28:8400015:3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28:8400016:12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28:8400016:12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28:8400016:12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28:8400016:12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28:8400016:12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28:8400016:12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28:8400016:12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28:8400016:12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28:8400016:12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28:8400016:12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28:8400016:12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28:8400016:12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28:8400016:12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28:8400016:13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28:8400016:13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28:8400016:13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28:8400016:13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28:8400016:13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28:8400016:13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28:8400016:13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28:8400016:13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28:8400016:13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28:8400016:13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28:8400016:13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28:8400016:13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28:8400016:13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28:8400016:13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28:8400016:13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28:8400016:13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28:8400016:13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28:8400016:13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28:8400016:13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28:8400016:13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28:8400016:13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28:8400016:13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28:8400016:13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28:8400016:13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28:8400016:13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28:8400016:13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28:8400016:13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28:8400016:13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28:8400016:13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28:8400016:13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28:8400016:13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28:8400016:13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28:8400016:13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28:8400016:13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28:8400016:13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28:8400016:13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28:8400016:13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28:8400016:13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28:8400016:13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28:8400016:13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28:8400016:13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28:8400016:13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28:8400016:13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28:8400016:13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28:8400016:13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28:8400016:13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28:8400016:13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28:8400016:13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28:8400016:13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28:8400016:13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28:8400016:13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28:8400016:13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28:8400016:13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28:8400016:13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28:8400016:13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28:8400016:13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28:8400016:13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28:8400016:13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28:8400016:13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28:8400016:13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28:8400016:13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28:8400016:13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28:8400016:13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28:8400016:13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28:8400016:13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28:8400016:13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28:8400016:13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28:8400016:13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28:8400016:13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28:8400016:13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28:8400016:13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28:8400016:13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28:8400016:13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28:8400016:13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28:8400016:13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28:8400016:13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28:8400016:14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28:8400016:14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28:8400016:14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28:8400016:14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28:8400016:14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28:8400016:14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28:8400016:14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28:8400016:14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28:8400016:14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28:8400016:14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28:8400016:14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28:8400016:14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28:8400016:14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28:8400016:14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28:8400016:14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28:8400016:14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28:8400016:14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28:8400016:14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28:8400016:14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28:8400016:14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28:8400016:14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28:8400016:14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28:8400016:14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28:8400016:14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28:8400016:14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28:8400016:14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28:8400016:14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28:8400016:14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28:8400016:14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28:8400016:14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28:8400016:14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28:8400016:14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28:8400016:14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28:8400016:14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28:8400016:14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28:8400016:14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28:8400016:14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28:8400016:14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28:8400016:14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28:8400016:14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28:8400016:14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28:8400016:14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28:8400016:14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28:8400016:14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28:8400016:14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28:8400016:14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28:8400016:14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28:8400016:14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28:8400016:14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28:8400016:14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28:8400016:14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28:8400016:14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28:8400016:14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28:8400016:14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28:8400016:14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28:8400016:14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28:8400016:14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28:8400016:14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28:8400016:14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28:8400016:14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28:8400016:14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28:8400016:14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28:8400016:14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28:8400016:14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28:8400016:14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28:8400016:14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28:8400016:14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28:8400016:14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28:8400016:14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28:8400016:14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28:8400016:14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28:8400016:14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28:8400016:14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28:8400016:14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28:8400016:14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28:8400016:14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28:8400016:14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28:8400016:14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28:8400016:14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28:8400016:14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28:8400016:14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28:8400016:15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28:8400016:15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28:8400016:15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28:8400016:15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28:8400016:15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28:8400016:15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28:8400016:15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28:8400016:15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28:8400016:15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28:8400016:15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28:8400016:15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28:8400016:15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28:8400016:15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28:8400016:15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28:8400016:15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28:8400016:15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28:8400016:15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28:8400016:15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28:8400016:15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28:8400016:15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28:8400016:15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28:8400016:15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28:8400016:15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28:8400016:15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28:8400016:15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28:8400016:15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28:8400016:15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28:8400016:15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28:8400016:15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28:8400016:15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28:8400016:15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28:8400016:15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28:8400016:15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28:8400016:15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28:8400016:15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28:8400016:15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28:8400016:15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28:8400016:15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28:8400016:15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28:8400016:15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28:8400016:15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28:8400016:15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28:8400016:15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28:8400016:15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28:8400016:15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28:8400016:15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28:8400016:15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28:8400016:15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28:8400016:15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28:8400016:15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28:8400016:15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28:8400016:15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28:8400016:15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28:8400016:15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28:8400016:15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28:8400016:16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28:8400016:16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28:8400016:16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28:8400016:16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28:8400016:16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6:28:8400016:16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6:28:8400016:16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6:28:8400016:16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6:28:8400016:16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6:28:8400016:16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6:28:8400016:16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6:28:8400016:16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6:28:8400016:16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6:28:8400016:16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6:28:8400016:16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6:28:8400016:16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6:28:8400016:16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6:28:8400016:16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6:28:8400016:16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6:28:8400016:16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6:28:8400016:16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6:28:8400016:16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6:28:8400016:16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6:28:8400016:16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6:28:8400016:16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6:28:8400016:16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6:28:8400016:16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6:28:8400016:16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6:28:8400016:16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6:28:8400016:16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6:28:8400016:16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6:28:8400016:16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6:28:8400016:16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6:28:8400016:16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6:28:8400016:16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6:28:8400016:16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6:28:8400016:16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6:28:8400016:16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6:28:8400016:16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6:28:8400016:16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6:28:8400016:16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6:28:8400016:16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6:28:8400016:16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6:28:8400016:16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6:28:8400016:16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6:28:8400016:16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6:28:8400016:16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6:28:8400016:16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6:28:8400016:16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6:28:8400016:16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6:28:8400016:16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6:28:8400016:16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6:28:8400016:16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6:28:8400016:16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6:28:8400016:16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6:28:8400016:16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6:28:8400016:16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6:28:8400016:16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6:28:8400016:16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6:28:8400016:16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6:28:8400016:16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6:28:8400016:16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6:28:8400016:16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6:28:8400016:16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6:28:8400016:16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6:28:8400016:16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6:28:8400016:16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6:28:8400016:16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6:28:8400016:16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6:28:8400016:16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6:28:8400016:16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6:28:8400016:16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6:28:8400016:16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6:28:8400016:16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6:28:8400016:16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6:28:8400016:16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6:28:8400016:16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6:28:8400016:16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6:28:8400016:16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6:28:8400016:16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6:28:8400016:16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6:28:8400016:16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6:28:8400016:16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6:28:8400016:16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6:28:8400016:16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6:28:8400016:16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6:28:8400016:16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6:28:8400016:16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6:28:8400016:16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6:28:8400016:17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6:28:8400016:17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6:28:8400016:17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6:28:8400016:17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6:28:8400016:17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6:28:8400016:17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6:28:8400016:17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6:28:8400016:17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6:28:8400016:17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6:28:8400016:17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6:28:8400016:17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6:28:8400016:17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6:28:8400016:17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6:28:8400016:17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6:28:8400016:17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6:28:8400016:17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6:28:8400016:17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6:28:8400016:17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6:28:8400016:17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6:28:8400016:17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6:28:8400016:17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6:28:8400016:17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6:28:8400016:17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6:28:8400016:17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6:28:8400016:17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6:28:8400016:17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6:28:8400016:17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6:28:8400016:17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6:28:8400016:17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6:28:8400016:17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6:28:8400016:17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6:28:8400016:17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6:28:8400016:17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6:28:8400016:17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6:28:8400016:17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6:28:8400016:17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6:28:8400016:17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6:28:8400016:17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6:28:8400016:17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6:28:8400016:17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6:28:8400016:17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6:28:8400016:17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6:28:8400016:17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6:28:8400016:17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6:28:8400016:17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6:28:8400016:17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6:28:8400016:17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6:28:8400016:17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6:28:8400016:17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6:28:8400016:17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6:28:8400016:17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6:28:8400016:17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6:28:8400016:17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36:28:8400016:17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36:28:8400016:17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36:28:8400016:17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36:28:8400016:17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36:28:8400016:17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36:28:8400016:17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36:28:8400016:17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36:28:8400016:17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36:28:8400016:17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36:28:8400016:17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36:28:8400016:17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36:28:8400016:17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36:28:8400016:17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36:28:8400016:17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36:28:8400016:17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36:28:8400016:17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36:28:8400016:17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36:28:8400016:17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36:28:8400016:17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36:28:8400016:17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36:28:8400016:17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36:28:8400016:17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36:28:8400016:17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36:28:8400016:17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36:28:8400016:17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36:28:8400016:17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36:28:8400016:17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36:28:8400016:17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36:28:8400016:17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36:28:8400016:17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36:28:8400016:17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36:28:8400016:17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36:28:8400016:17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36:28:8400016:18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36:28:8400016:18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36:28:8400016:18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36:28:8400016:18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36:28:8400016:18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36:28:8400016:18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36:28:8400016:18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36:28:8400016:18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36:28:8400016:18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36:28:8400016:18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36:28:8400016:18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36:28:8400016:18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36:28:8400016:18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36:28:8400016:18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36:28:8400016:18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36:28:8400016:18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36:28:8400016:18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36:28:8400016:18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36:28:8400016:28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36:28:8400016:28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36:28:8400016:28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36:28:8400016:28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36:28:8400016:28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36:28:8400016:28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36:28:8400016:28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36:28:8400016:28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36:28:8400016:28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36:28:8400016:28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36:28:8400016:28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36:28:8400016:28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36:28:8400016:28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36:28:8400016:28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36:28:8400016:28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36:28:8400016:28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36:28:8400016:28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36:28:8400016:28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36:28:8400016:28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36:28:8400016:28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36:28:8400016:28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36:28:8400016:28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36:28:8400016:28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36:28:8400016:28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36:28:8400016:28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36:28:8400016:28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36:28:8400016:28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36:28:8400016:28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36:28:8400016:28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36:28:8400016:28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36:28:8400016:28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36:28:8400016:28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36:28:8400016:28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36:28:8400016:28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36:28:8400016:28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36:28:8400016:28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36:28:8400016:28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36:28:8400016:28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36:28:8400016:28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36:28:8400016:28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36:28:8400016:28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36:28:8400016:28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36:28:8400016:28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36:28:8400016:28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36:28:8400016:29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36:28:8400016:29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36:28:8400016:29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36:28:8400016:29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36:28:8400016:29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36:28:8400016:29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36:28:8400016:29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36:28:8400016:29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36:28:8400016:29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36:28:8400016:29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36:28:8400016:29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36:28:8400016:29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36:28:8400016:29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36:28:8400016:29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36:28:8400016:29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36:28:8400016:29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36:28:8400016:29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36:28:8400016:29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36:28:8400016:29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36:28:8400016:29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36:28:8400016:29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36:28:8400016:29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36:28:8400016:29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36:28:8400016:29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36:28:8400016:29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36:28:8400016:29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36:28:8400016:29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36:28:8400016:29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36:28:8400016:29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36:28:8400016:29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36:28:8400016:29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36:28:8400016:29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36:28:8400016:29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36:28:8400016:29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36:28:8400016:29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36:28:8400016:29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36:28:8400016:29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36:28:8400016:29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36:28:8400016:29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36:28:8400016:29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36:28:8400016:29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36:28:8400016:29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36:28:8400016:29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36:28:8400016:29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36:28:8400016:29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36:28:8400016:29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36:28:8400016:29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36:28:8400016:29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36:28:8400016:29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36:28:8400016:29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36:28:8400016:29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36:28:8400016:29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36:28:8400016:29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36:28:8400016:29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36:28:8400016:29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36:28:8400016:29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36:28:8400016:29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36:28:8400016:29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36:28:8400016:29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36:28:8400016:29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36:28:8400016:29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36:28:8400016:29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36:28:8400016:29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36:28:8400016:29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36:28:8400016:29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36:28:8400016:29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36:28:8400016:29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36:28:8400016:29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36:28:8400016:29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36:28:8400016:29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36:28:8400016:29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36:28:8400016:29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36:28:8400016:29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36:28:8400016:29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36:28:8400016:29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36:28:8400016:30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36:28:8400016:30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36:28:8400016:30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36:28:8400016:30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36:28:8400016:30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36:28:8400016:30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36:28:8400016:30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36:28:8400016:30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36:28:8400016:30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36:28:8400016:30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36:28:8400016:30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36:28:8400016:30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36:28:8400016:30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36:28:8400016:30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36:28:8400016:30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36:28:8400016:30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36:28:8400016:30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36:28:8400016:30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36:28:8400016:30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36:28:8400016:30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36:28:8400016:30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36:28:8400016:30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36:28:8400016:30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36:28:8400016:30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36:28:8400016:30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36:28:8400016:30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36:28:8400016:30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36:28:8400016:30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36:28:8400016:30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string" table:number-columns-spanned="3" table:number-rows-spanned="1" table:style-name="ce2">
            <text:p>36:28:8400016:30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9">
            <text:p>1995</text:p>
          </table:table-cell>
          <table:table-cell office:value-type="string" table:number-columns-spanned="3" table:number-rows-spanned="1" table:style-name="ce2">
            <text:p>36:28:8400016:30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9">
            <text:p>1996</text:p>
          </table:table-cell>
          <table:table-cell office:value-type="string" table:number-columns-spanned="3" table:number-rows-spanned="1" table:style-name="ce2">
            <text:p>36:28:8400016:30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9">
            <text:p>1997</text:p>
          </table:table-cell>
          <table:table-cell office:value-type="string" table:number-columns-spanned="3" table:number-rows-spanned="1" table:style-name="ce2">
            <text:p>36:28:8400016:30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9">
            <text:p>1998</text:p>
          </table:table-cell>
          <table:table-cell office:value-type="string" table:number-columns-spanned="3" table:number-rows-spanned="1" table:style-name="ce2">
            <text:p>36:28:8400016:30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9">
            <text:p>1999</text:p>
          </table:table-cell>
          <table:table-cell office:value-type="string" table:number-columns-spanned="3" table:number-rows-spanned="1" table:style-name="ce2">
            <text:p>36:28:8400016:30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9">
            <text:p>2000</text:p>
          </table:table-cell>
          <table:table-cell office:value-type="string" table:number-columns-spanned="3" table:number-rows-spanned="1" table:style-name="ce2">
            <text:p>36:28:8400016:30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9">
            <text:p>2001</text:p>
          </table:table-cell>
          <table:table-cell office:value-type="string" table:number-columns-spanned="3" table:number-rows-spanned="1" table:style-name="ce2">
            <text:p>36:28:8400016:30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9">
            <text:p>2002</text:p>
          </table:table-cell>
          <table:table-cell office:value-type="string" table:number-columns-spanned="3" table:number-rows-spanned="1" table:style-name="ce2">
            <text:p>36:28:8400016:30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9">
            <text:p>2003</text:p>
          </table:table-cell>
          <table:table-cell office:value-type="string" table:number-columns-spanned="3" table:number-rows-spanned="1" table:style-name="ce2">
            <text:p>36:28:8400016:30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9">
            <text:p>2004</text:p>
          </table:table-cell>
          <table:table-cell office:value-type="string" table:number-columns-spanned="3" table:number-rows-spanned="1" table:style-name="ce2">
            <text:p>36:28:8400016:30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9">
            <text:p>2005</text:p>
          </table:table-cell>
          <table:table-cell office:value-type="string" table:number-columns-spanned="3" table:number-rows-spanned="1" table:style-name="ce2">
            <text:p>36:28:8400016:30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9">
            <text:p>2006</text:p>
          </table:table-cell>
          <table:table-cell office:value-type="string" table:number-columns-spanned="3" table:number-rows-spanned="1" table:style-name="ce2">
            <text:p>36:28:8400016:30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9">
            <text:p>2007</text:p>
          </table:table-cell>
          <table:table-cell office:value-type="string" table:number-columns-spanned="3" table:number-rows-spanned="1" table:style-name="ce2">
            <text:p>36:28:8400016:30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9">
            <text:p>2008</text:p>
          </table:table-cell>
          <table:table-cell office:value-type="string" table:number-columns-spanned="3" table:number-rows-spanned="1" table:style-name="ce2">
            <text:p>36:28:8400016:30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9">
            <text:p>2009</text:p>
          </table:table-cell>
          <table:table-cell office:value-type="string" table:number-columns-spanned="3" table:number-rows-spanned="1" table:style-name="ce2">
            <text:p>36:28:8400016:30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9">
            <text:p>2010</text:p>
          </table:table-cell>
          <table:table-cell office:value-type="string" table:number-columns-spanned="3" table:number-rows-spanned="1" table:style-name="ce2">
            <text:p>36:28:8400016:30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9">
            <text:p>2011</text:p>
          </table:table-cell>
          <table:table-cell office:value-type="string" table:number-columns-spanned="3" table:number-rows-spanned="1" table:style-name="ce2">
            <text:p>36:28:8400016:30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9">
            <text:p>2012</text:p>
          </table:table-cell>
          <table:table-cell office:value-type="string" table:number-columns-spanned="3" table:number-rows-spanned="1" table:style-name="ce2">
            <text:p>36:28:8400016:30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9">
            <text:p>2013</text:p>
          </table:table-cell>
          <table:table-cell office:value-type="string" table:number-columns-spanned="3" table:number-rows-spanned="1" table:style-name="ce2">
            <text:p>36:28:8400016:30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9">
            <text:p>2014</text:p>
          </table:table-cell>
          <table:table-cell office:value-type="string" table:number-columns-spanned="3" table:number-rows-spanned="1" table:style-name="ce2">
            <text:p>36:28:8400016:30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9">
            <text:p>2015</text:p>
          </table:table-cell>
          <table:table-cell office:value-type="string" table:number-columns-spanned="3" table:number-rows-spanned="1" table:style-name="ce2">
            <text:p>36:28:8400016:30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9">
            <text:p>2016</text:p>
          </table:table-cell>
          <table:table-cell office:value-type="string" table:number-columns-spanned="3" table:number-rows-spanned="1" table:style-name="ce2">
            <text:p>36:28:8400016:30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9">
            <text:p>2017</text:p>
          </table:table-cell>
          <table:table-cell office:value-type="string" table:number-columns-spanned="3" table:number-rows-spanned="1" table:style-name="ce2">
            <text:p>36:28:8400016:30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9">
            <text:p>2018</text:p>
          </table:table-cell>
          <table:table-cell office:value-type="string" table:number-columns-spanned="3" table:number-rows-spanned="1" table:style-name="ce2">
            <text:p>36:28:8400016:30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9">
            <text:p>2019</text:p>
          </table:table-cell>
          <table:table-cell office:value-type="string" table:number-columns-spanned="3" table:number-rows-spanned="1" table:style-name="ce2">
            <text:p>36:28:8400016:30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number-columns-spanned="3" table:number-rows-spanned="1" table:style-name="ce2">
            <text:p>36:28:8400016:30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number-columns-spanned="3" table:number-rows-spanned="1" table:style-name="ce2">
            <text:p>36:28:8400016:30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number-columns-spanned="3" table:number-rows-spanned="1" table:style-name="ce2">
            <text:p>36:28:8400016:30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number-columns-spanned="3" table:number-rows-spanned="1" table:style-name="ce2">
            <text:p>36:28:8400016:30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number-columns-spanned="3" table:number-rows-spanned="1" table:style-name="ce2">
            <text:p>36:28:8400016:30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9">
            <text:p>2025</text:p>
          </table:table-cell>
          <table:table-cell office:value-type="string" table:number-columns-spanned="3" table:number-rows-spanned="1" table:style-name="ce2">
            <text:p>36:28:8400016:30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9">
            <text:p>2026</text:p>
          </table:table-cell>
          <table:table-cell office:value-type="string" table:number-columns-spanned="3" table:number-rows-spanned="1" table:style-name="ce2">
            <text:p>36:28:8400016:30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9">
            <text:p>2027</text:p>
          </table:table-cell>
          <table:table-cell office:value-type="string" table:number-columns-spanned="3" table:number-rows-spanned="1" table:style-name="ce2">
            <text:p>36:28:8400016:31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9">
            <text:p>2028</text:p>
          </table:table-cell>
          <table:table-cell office:value-type="string" table:number-columns-spanned="3" table:number-rows-spanned="1" table:style-name="ce2">
            <text:p>36:28:8400016:31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9">
            <text:p>2029</text:p>
          </table:table-cell>
          <table:table-cell office:value-type="string" table:number-columns-spanned="3" table:number-rows-spanned="1" table:style-name="ce2">
            <text:p>36:28:8400016:31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9">
            <text:p>2030</text:p>
          </table:table-cell>
          <table:table-cell office:value-type="string" table:number-columns-spanned="3" table:number-rows-spanned="1" table:style-name="ce2">
            <text:p>36:28:8400016:31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9">
            <text:p>2031</text:p>
          </table:table-cell>
          <table:table-cell office:value-type="string" table:number-columns-spanned="3" table:number-rows-spanned="1" table:style-name="ce2">
            <text:p>36:28:8429002:4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9">
            <text:p>2032</text:p>
          </table:table-cell>
          <table:table-cell office:value-type="string" table:number-columns-spanned="3" table:number-rows-spanned="1" table:style-name="ce2">
            <text:p>36:28:8466000:1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9">
            <text:p>2033</text:p>
          </table:table-cell>
          <table:table-cell office:value-type="string" table:number-columns-spanned="3" table:number-rows-spanned="1" table:style-name="ce2">
            <text:p>36:29:0103008:1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9">
            <text:p>2034</text:p>
          </table:table-cell>
          <table:table-cell office:value-type="string" table:number-columns-spanned="3" table:number-rows-spanned="1" table:style-name="ce2">
            <text:p>36:29:7200018: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9">
            <text:p>2035</text:p>
          </table:table-cell>
          <table:table-cell office:value-type="string" table:number-columns-spanned="3" table:number-rows-spanned="1" table:style-name="ce2">
            <text:p>36:30:07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9">
            <text:p>2036</text:p>
          </table:table-cell>
          <table:table-cell office:value-type="string" table:number-columns-spanned="3" table:number-rows-spanned="1" table:style-name="ce2">
            <text:p>36:30:1600023: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9">
            <text:p>2037</text:p>
          </table:table-cell>
          <table:table-cell office:value-type="string" table:number-columns-spanned="3" table:number-rows-spanned="1" table:style-name="ce2">
            <text:p>36:30:35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9">
            <text:p>2038</text:p>
          </table:table-cell>
          <table:table-cell office:value-type="string" table:number-columns-spanned="3" table:number-rows-spanned="1" table:style-name="ce2">
            <text:p>36:30:3500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9">
            <text:p>2039</text:p>
          </table:table-cell>
          <table:table-cell office:value-type="string" table:number-columns-spanned="3" table:number-rows-spanned="1" table:style-name="ce2">
            <text:p>36:30:38000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9">
            <text:p>2040</text:p>
          </table:table-cell>
          <table:table-cell office:value-type="string" table:number-columns-spanned="3" table:number-rows-spanned="1" table:style-name="ce2">
            <text:p>36:31:0000000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9">
            <text:p>2041</text:p>
          </table:table-cell>
          <table:table-cell office:value-type="string" table:number-columns-spanned="3" table:number-rows-spanned="1" table:style-name="ce2">
            <text:p>36:31:0000000:21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9">
            <text:p>2042</text:p>
          </table:table-cell>
          <table:table-cell office:value-type="string" table:number-columns-spanned="3" table:number-rows-spanned="1" table:style-name="ce2">
            <text:p>36:31:0100042:7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9">
            <text:p>2043</text:p>
          </table:table-cell>
          <table:table-cell office:value-type="string" table:number-columns-spanned="3" table:number-rows-spanned="1" table:style-name="ce2">
            <text:p>36:31:0100042:8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9">
            <text:p>2044</text:p>
          </table:table-cell>
          <table:table-cell office:value-type="string" table:number-columns-spanned="3" table:number-rows-spanned="1" table:style-name="ce2">
            <text:p>36:31:0400013:2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9">
            <text:p>2045</text:p>
          </table:table-cell>
          <table:table-cell office:value-type="string" table:number-columns-spanned="3" table:number-rows-spanned="1" table:style-name="ce2">
            <text:p>36:31:0700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9">
            <text:p>2046</text:p>
          </table:table-cell>
          <table:table-cell office:value-type="string" table:number-columns-spanned="3" table:number-rows-spanned="1" table:style-name="ce2">
            <text:p>36:31:0700013: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9">
            <text:p>2047</text:p>
          </table:table-cell>
          <table:table-cell office:value-type="string" table:number-columns-spanned="3" table:number-rows-spanned="1" table:style-name="ce2">
            <text:p>36:31:190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9">
            <text:p>2048</text:p>
          </table:table-cell>
          <table:table-cell office:value-type="string" table:number-columns-spanned="3" table:number-rows-spanned="1" table:style-name="ce2">
            <text:p>36:31:2700002: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9">
            <text:p>2049</text:p>
          </table:table-cell>
          <table:table-cell office:value-type="string" table:number-columns-spanned="3" table:number-rows-spanned="1" table:style-name="ce2">
            <text:p>36:31:2700002: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9">
            <text:p>2050</text:p>
          </table:table-cell>
          <table:table-cell office:value-type="string" table:number-columns-spanned="3" table:number-rows-spanned="1" table:style-name="ce2">
            <text:p>36:32:0000000:3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9">
            <text:p>2051</text:p>
          </table:table-cell>
          <table:table-cell office:value-type="string" table:number-columns-spanned="3" table:number-rows-spanned="1" table:style-name="ce2">
            <text:p>36:32:010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9">
            <text:p>2052</text:p>
          </table:table-cell>
          <table:table-cell office:value-type="string" table:number-columns-spanned="3" table:number-rows-spanned="1" table:style-name="ce2">
            <text:p>36:32:2500003: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9">
            <text:p>2053</text:p>
          </table:table-cell>
          <table:table-cell office:value-type="string" table:number-columns-spanned="3" table:number-rows-spanned="1" table:style-name="ce2">
            <text:p>36:32:40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9">
            <text:p>2054</text:p>
          </table:table-cell>
          <table:table-cell office:value-type="string" table:number-columns-spanned="3" table:number-rows-spanned="1" table:style-name="ce2">
            <text:p>36:32:47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9">
            <text:p>2055</text:p>
          </table:table-cell>
          <table:table-cell office:value-type="string" table:number-columns-spanned="3" table:number-rows-spanned="1" table:style-name="ce2">
            <text:p>36:32:47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9">
            <text:p>2056</text:p>
          </table:table-cell>
          <table:table-cell office:value-type="string" table:number-columns-spanned="3" table:number-rows-spanned="1" table:style-name="ce2">
            <text:p>36:32:47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9">
            <text:p>2057</text:p>
          </table:table-cell>
          <table:table-cell office:value-type="string" table:number-columns-spanned="3" table:number-rows-spanned="1" table:style-name="ce2">
            <text:p>36:32:47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9">
            <text:p>2058</text:p>
          </table:table-cell>
          <table:table-cell office:value-type="string" table:number-columns-spanned="3" table:number-rows-spanned="1" table:style-name="ce2">
            <text:p>36:32:47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9">
            <text:p>2059</text:p>
          </table:table-cell>
          <table:table-cell office:value-type="string" table:number-columns-spanned="3" table:number-rows-spanned="1" table:style-name="ce2">
            <text:p>36:32:47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9">
            <text:p>2060</text:p>
          </table:table-cell>
          <table:table-cell office:value-type="string" table:number-columns-spanned="3" table:number-rows-spanned="1" table:style-name="ce2">
            <text:p>36:32:470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9">
            <text:p>2061</text:p>
          </table:table-cell>
          <table:table-cell office:value-type="string" table:number-columns-spanned="3" table:number-rows-spanned="1" table:style-name="ce2">
            <text:p>36:32:510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9">
            <text:p>2062</text:p>
          </table:table-cell>
          <table:table-cell office:value-type="string" table:number-columns-spanned="3" table:number-rows-spanned="1" table:style-name="ce2">
            <text:p>36:32:5900014: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9">
            <text:p>2063</text:p>
          </table:table-cell>
          <table:table-cell office:value-type="string" table:number-columns-spanned="3" table:number-rows-spanned="1" table:style-name="ce2">
            <text:p>36:34:0000000:433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9">
            <text:p>2064</text:p>
          </table:table-cell>
          <table:table-cell office:value-type="string" table:number-columns-spanned="3" table:number-rows-spanned="1" table:style-name="ce2">
            <text:p>36:34:0000000:436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9">
            <text:p>2065</text:p>
          </table:table-cell>
          <table:table-cell office:value-type="string" table:number-columns-spanned="3" table:number-rows-spanned="1" table:style-name="ce2">
            <text:p>36:34:0000000:438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9">
            <text:p>2066</text:p>
          </table:table-cell>
          <table:table-cell office:value-type="string" table:number-columns-spanned="3" table:number-rows-spanned="1" table:style-name="ce2">
            <text:p>36:34:0000000:440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9">
            <text:p>2067</text:p>
          </table:table-cell>
          <table:table-cell office:value-type="string" table:number-columns-spanned="3" table:number-rows-spanned="1" table:style-name="ce2">
            <text:p>36:34:0104043: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9">
            <text:p>2068</text:p>
          </table:table-cell>
          <table:table-cell office:value-type="string" table:number-columns-spanned="3" table:number-rows-spanned="1" table:style-name="ce2">
            <text:p>36:34:0201019:4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9">
            <text:p>2069</text:p>
          </table:table-cell>
          <table:table-cell office:value-type="string" table:number-columns-spanned="3" table:number-rows-spanned="1" table:style-name="ce2">
            <text:p>36:34:0203004: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9">
            <text:p>2070</text:p>
          </table:table-cell>
          <table:table-cell office:value-type="string" table:number-columns-spanned="3" table:number-rows-spanned="1" table:style-name="ce2">
            <text:p>36:34:0203004: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9">
            <text:p>2071</text:p>
          </table:table-cell>
          <table:table-cell office:value-type="string" table:number-columns-spanned="3" table:number-rows-spanned="1" table:style-name="ce2">
            <text:p>36:34:0203008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9">
            <text:p>2072</text:p>
          </table:table-cell>
          <table:table-cell office:value-type="string" table:number-columns-spanned="3" table:number-rows-spanned="1" table:style-name="ce2">
            <text:p>36:34:0203008:1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9">
            <text:p>2073</text:p>
          </table:table-cell>
          <table:table-cell office:value-type="string" table:number-columns-spanned="3" table:number-rows-spanned="1" table:style-name="ce2">
            <text:p>36:34:0203008:1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9">
            <text:p>2074</text:p>
          </table:table-cell>
          <table:table-cell office:value-type="string" table:number-columns-spanned="3" table:number-rows-spanned="1" table:style-name="ce2">
            <text:p>36:34:0203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9">
            <text:p>2075</text:p>
          </table:table-cell>
          <table:table-cell office:value-type="string" table:number-columns-spanned="3" table:number-rows-spanned="1" table:style-name="ce2">
            <text:p>36:34:0203008: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9">
            <text:p>2076</text:p>
          </table:table-cell>
          <table:table-cell office:value-type="string" table:number-columns-spanned="3" table:number-rows-spanned="1" table:style-name="ce2">
            <text:p>36:34:0203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9">
            <text:p>2077</text:p>
          </table:table-cell>
          <table:table-cell office:value-type="string" table:number-columns-spanned="3" table:number-rows-spanned="1" table:style-name="ce2">
            <text:p>36:34:0203008: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9">
            <text:p>2078</text:p>
          </table:table-cell>
          <table:table-cell office:value-type="string" table:number-columns-spanned="3" table:number-rows-spanned="1" table:style-name="ce2">
            <text:p>36:34:0203008: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9">
            <text:p>2079</text:p>
          </table:table-cell>
          <table:table-cell office:value-type="string" table:number-columns-spanned="3" table:number-rows-spanned="1" table:style-name="ce2">
            <text:p>36:34:0203008: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9">
            <text:p>2080</text:p>
          </table:table-cell>
          <table:table-cell office:value-type="string" table:number-columns-spanned="3" table:number-rows-spanned="1" table:style-name="ce2">
            <text:p>36:34:0203008:80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9">
            <text:p>2081</text:p>
          </table:table-cell>
          <table:table-cell office:value-type="string" table:number-columns-spanned="3" table:number-rows-spanned="1" table:style-name="ce2">
            <text:p>36:34:0203008:86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9">
            <text:p>2082</text:p>
          </table:table-cell>
          <table:table-cell office:value-type="string" table:number-columns-spanned="3" table:number-rows-spanned="1" table:style-name="ce2">
            <text:p>36:34:0203008:87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9">
            <text:p>2083</text:p>
          </table:table-cell>
          <table:table-cell office:value-type="string" table:number-columns-spanned="3" table:number-rows-spanned="1" table:style-name="ce2">
            <text:p>36:34:0203008: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9">
            <text:p>2084</text:p>
          </table:table-cell>
          <table:table-cell office:value-type="string" table:number-columns-spanned="3" table:number-rows-spanned="1" table:style-name="ce2">
            <text:p>36:34:0203008: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9">
            <text:p>2085</text:p>
          </table:table-cell>
          <table:table-cell office:value-type="string" table:number-columns-spanned="3" table:number-rows-spanned="1" table:style-name="ce2">
            <text:p>36:34:0203010: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9">
            <text:p>2086</text:p>
          </table:table-cell>
          <table:table-cell office:value-type="string" table:number-columns-spanned="3" table:number-rows-spanned="1" table:style-name="ce2">
            <text:p>36:34:0203010: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9">
            <text:p>2087</text:p>
          </table:table-cell>
          <table:table-cell office:value-type="string" table:number-columns-spanned="3" table:number-rows-spanned="1" table:style-name="ce2">
            <text:p>36:34:0203010:50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9">
            <text:p>2088</text:p>
          </table:table-cell>
          <table:table-cell office:value-type="string" table:number-columns-spanned="3" table:number-rows-spanned="1" table:style-name="ce2">
            <text:p>36:34:0203010:50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9">
            <text:p>2089</text:p>
          </table:table-cell>
          <table:table-cell office:value-type="string" table:number-columns-spanned="3" table:number-rows-spanned="1" table:style-name="ce2">
            <text:p>36:34:0203010: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9">
            <text:p>2090</text:p>
          </table:table-cell>
          <table:table-cell office:value-type="string" table:number-columns-spanned="3" table:number-rows-spanned="1" table:style-name="ce2">
            <text:p>36:34:0203010: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9">
            <text:p>2091</text:p>
          </table:table-cell>
          <table:table-cell office:value-type="string" table:number-columns-spanned="3" table:number-rows-spanned="1" table:style-name="ce2">
            <text:p>36:34:0203010: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9">
            <text:p>2092</text:p>
          </table:table-cell>
          <table:table-cell office:value-type="string" table:number-columns-spanned="3" table:number-rows-spanned="1" table:style-name="ce2">
            <text:p>36:34:0203011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9">
            <text:p>2093</text:p>
          </table:table-cell>
          <table:table-cell office:value-type="string" table:number-columns-spanned="3" table:number-rows-spanned="1" table:style-name="ce2">
            <text:p>36:34:0203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9">
            <text:p>2094</text:p>
          </table:table-cell>
          <table:table-cell office:value-type="string" table:number-columns-spanned="3" table:number-rows-spanned="1" table:style-name="ce2">
            <text:p>36:34:0203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9">
            <text:p>2095</text:p>
          </table:table-cell>
          <table:table-cell office:value-type="string" table:number-columns-spanned="3" table:number-rows-spanned="1" table:style-name="ce2">
            <text:p>36:34:0203011: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9">
            <text:p>2096</text:p>
          </table:table-cell>
          <table:table-cell office:value-type="string" table:number-columns-spanned="3" table:number-rows-spanned="1" table:style-name="ce2">
            <text:p>36:34:0203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9">
            <text:p>2097</text:p>
          </table:table-cell>
          <table:table-cell office:value-type="string" table:number-columns-spanned="3" table:number-rows-spanned="1" table:style-name="ce2">
            <text:p>36:34:0203011:23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9">
            <text:p>2098</text:p>
          </table:table-cell>
          <table:table-cell office:value-type="string" table:number-columns-spanned="3" table:number-rows-spanned="1" table:style-name="ce2">
            <text:p>36:34:0203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9">
            <text:p>2099</text:p>
          </table:table-cell>
          <table:table-cell office:value-type="string" table:number-columns-spanned="3" table:number-rows-spanned="1" table:style-name="ce2">
            <text:p>36:34:0203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9">
            <text:p>2100</text:p>
          </table:table-cell>
          <table:table-cell office:value-type="string" table:number-columns-spanned="3" table:number-rows-spanned="1" table:style-name="ce2">
            <text:p>36:34:0203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9">
            <text:p>2101</text:p>
          </table:table-cell>
          <table:table-cell office:value-type="string" table:number-columns-spanned="3" table:number-rows-spanned="1" table:style-name="ce2">
            <text:p>36:34:0203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9">
            <text:p>2102</text:p>
          </table:table-cell>
          <table:table-cell office:value-type="string" table:number-columns-spanned="3" table:number-rows-spanned="1" table:style-name="ce2">
            <text:p>36:34:0203011: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9">
            <text:p>2103</text:p>
          </table:table-cell>
          <table:table-cell office:value-type="string" table:number-columns-spanned="3" table:number-rows-spanned="1" table:style-name="ce2">
            <text:p>36:34:0203011:33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9">
            <text:p>2104</text:p>
          </table:table-cell>
          <table:table-cell office:value-type="string" table:number-columns-spanned="3" table:number-rows-spanned="1" table:style-name="ce2">
            <text:p>36:34:0203011:33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9">
            <text:p>2105</text:p>
          </table:table-cell>
          <table:table-cell office:value-type="string" table:number-columns-spanned="3" table:number-rows-spanned="1" table:style-name="ce2">
            <text:p>36:34:0203011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9">
            <text:p>2106</text:p>
          </table:table-cell>
          <table:table-cell office:value-type="string" table:number-columns-spanned="3" table:number-rows-spanned="1" table:style-name="ce2">
            <text:p>36:34:0203011: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9">
            <text:p>2107</text:p>
          </table:table-cell>
          <table:table-cell office:value-type="string" table:number-columns-spanned="3" table:number-rows-spanned="1" table:style-name="ce2">
            <text:p>36:34:0203011: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9">
            <text:p>2108</text:p>
          </table:table-cell>
          <table:table-cell office:value-type="string" table:number-columns-spanned="3" table:number-rows-spanned="1" table:style-name="ce2">
            <text:p>36:34:0203011: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9">
            <text:p>2109</text:p>
          </table:table-cell>
          <table:table-cell office:value-type="string" table:number-columns-spanned="3" table:number-rows-spanned="1" table:style-name="ce2">
            <text:p>36:34:0203011: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9">
            <text:p>2110</text:p>
          </table:table-cell>
          <table:table-cell office:value-type="string" table:number-columns-spanned="3" table:number-rows-spanned="1" table:style-name="ce2">
            <text:p>36:34:0203011: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9">
            <text:p>2111</text:p>
          </table:table-cell>
          <table:table-cell office:value-type="string" table:number-columns-spanned="3" table:number-rows-spanned="1" table:style-name="ce2">
            <text:p>36:34:0203011: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9">
            <text:p>2112</text:p>
          </table:table-cell>
          <table:table-cell office:value-type="string" table:number-columns-spanned="3" table:number-rows-spanned="1" table:style-name="ce2">
            <text:p>36:34:0203011: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9">
            <text:p>2113</text:p>
          </table:table-cell>
          <table:table-cell office:value-type="string" table:number-columns-spanned="3" table:number-rows-spanned="1" table:style-name="ce2">
            <text:p>36:34:0203011: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9">
            <text:p>2114</text:p>
          </table:table-cell>
          <table:table-cell office:value-type="string" table:number-columns-spanned="3" table:number-rows-spanned="1" table:style-name="ce2">
            <text:p>36:34:0203015:1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9">
            <text:p>2115</text:p>
          </table:table-cell>
          <table:table-cell office:value-type="string" table:number-columns-spanned="3" table:number-rows-spanned="1" table:style-name="ce2">
            <text:p>36:34:0203015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9">
            <text:p>2116</text:p>
          </table:table-cell>
          <table:table-cell office:value-type="string" table:number-columns-spanned="3" table:number-rows-spanned="1" table:style-name="ce2">
            <text:p>36:34:0203015: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9">
            <text:p>2117</text:p>
          </table:table-cell>
          <table:table-cell office:value-type="string" table:number-columns-spanned="3" table:number-rows-spanned="1" table:style-name="ce2">
            <text:p>36:34:0203016:23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9">
            <text:p>2118</text:p>
          </table:table-cell>
          <table:table-cell office:value-type="string" table:number-columns-spanned="3" table:number-rows-spanned="1" table:style-name="ce2">
            <text:p>36:34:0203016:23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9">
            <text:p>2119</text:p>
          </table:table-cell>
          <table:table-cell office:value-type="string" table:number-columns-spanned="3" table:number-rows-spanned="1" table:style-name="ce2">
            <text:p>36:34:0208054: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9">
            <text:p>2120</text:p>
          </table:table-cell>
          <table:table-cell office:value-type="string" table:number-columns-spanned="3" table:number-rows-spanned="1" table:style-name="ce2">
            <text:p>36:34:0304004:18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9">
            <text:p>2121</text:p>
          </table:table-cell>
          <table:table-cell office:value-type="string" table:number-columns-spanned="3" table:number-rows-spanned="1" table:style-name="ce2">
            <text:p>36:34:0304004:22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9">
            <text:p>2122</text:p>
          </table:table-cell>
          <table:table-cell office:value-type="string" table:number-columns-spanned="3" table:number-rows-spanned="1" table:style-name="ce2">
            <text:p>36:34:0304004:22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9">
            <text:p>2123</text:p>
          </table:table-cell>
          <table:table-cell office:value-type="string" table:number-columns-spanned="3" table:number-rows-spanned="1" table:style-name="ce2">
            <text:p>36:34:0304004:22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9">
            <text:p>2124</text:p>
          </table:table-cell>
          <table:table-cell office:value-type="string" table:number-columns-spanned="3" table:number-rows-spanned="1" table:style-name="ce2">
            <text:p>36:34:0304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9">
            <text:p>2125</text:p>
          </table:table-cell>
          <table:table-cell office:value-type="string" table:number-columns-spanned="3" table:number-rows-spanned="1" table:style-name="ce2">
            <text:p>36:34:0304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9">
            <text:p>2126</text:p>
          </table:table-cell>
          <table:table-cell office:value-type="string" table:number-columns-spanned="3" table:number-rows-spanned="1" table:style-name="ce2">
            <text:p>36:34:0304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9">
            <text:p>2127</text:p>
          </table:table-cell>
          <table:table-cell office:value-type="string" table:number-columns-spanned="3" table:number-rows-spanned="1" table:style-name="ce2">
            <text:p>36:34:0304004: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9">
            <text:p>2128</text:p>
          </table:table-cell>
          <table:table-cell office:value-type="string" table:number-columns-spanned="3" table:number-rows-spanned="1" table:style-name="ce2">
            <text:p>36:34:0304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9">
            <text:p>2129</text:p>
          </table:table-cell>
          <table:table-cell office:value-type="string" table:number-columns-spanned="3" table:number-rows-spanned="1" table:style-name="ce2">
            <text:p>36:34:0304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9">
            <text:p>2130</text:p>
          </table:table-cell>
          <table:table-cell office:value-type="string" table:number-columns-spanned="3" table:number-rows-spanned="1" table:style-name="ce2">
            <text:p>36:34:0304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9">
            <text:p>2131</text:p>
          </table:table-cell>
          <table:table-cell office:value-type="string" table:number-columns-spanned="3" table:number-rows-spanned="1" table:style-name="ce2">
            <text:p>36:34:0304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9">
            <text:p>2132</text:p>
          </table:table-cell>
          <table:table-cell office:value-type="string" table:number-columns-spanned="3" table:number-rows-spanned="1" table:style-name="ce2">
            <text:p>36:34:0304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9">
            <text:p>2133</text:p>
          </table:table-cell>
          <table:table-cell office:value-type="string" table:number-columns-spanned="3" table:number-rows-spanned="1" table:style-name="ce2">
            <text:p>36:34:0304010: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9">
            <text:p>2134</text:p>
          </table:table-cell>
          <table:table-cell office:value-type="string" table:number-columns-spanned="3" table:number-rows-spanned="1" table:style-name="ce2">
            <text:p>36:34:0304010: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9">
            <text:p>2135</text:p>
          </table:table-cell>
          <table:table-cell office:value-type="string" table:number-columns-spanned="3" table:number-rows-spanned="1" table:style-name="ce2">
            <text:p>36:34:0304010: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9">
            <text:p>2136</text:p>
          </table:table-cell>
          <table:table-cell office:value-type="string" table:number-columns-spanned="3" table:number-rows-spanned="1" table:style-name="ce2">
            <text:p>36:34:0304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9">
            <text:p>2137</text:p>
          </table:table-cell>
          <table:table-cell office:value-type="string" table:number-columns-spanned="3" table:number-rows-spanned="1" table:style-name="ce2">
            <text:p>36:34:0304012: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9">
            <text:p>2138</text:p>
          </table:table-cell>
          <table:table-cell office:value-type="string" table:number-columns-spanned="3" table:number-rows-spanned="1" table:style-name="ce2">
            <text:p>36:34:0304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9">
            <text:p>2139</text:p>
          </table:table-cell>
          <table:table-cell office:value-type="string" table:number-columns-spanned="3" table:number-rows-spanned="1" table:style-name="ce2">
            <text:p>36:34:0304013:26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9">
            <text:p>2140</text:p>
          </table:table-cell>
          <table:table-cell office:value-type="string" table:number-columns-spanned="3" table:number-rows-spanned="1" table:style-name="ce2">
            <text:p>36:34:0304013: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9">
            <text:p>2141</text:p>
          </table:table-cell>
          <table:table-cell office:value-type="string" table:number-columns-spanned="3" table:number-rows-spanned="1" table:style-name="ce2">
            <text:p>36:34:0304013:43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9">
            <text:p>2142</text:p>
          </table:table-cell>
          <table:table-cell office:value-type="string" table:number-columns-spanned="3" table:number-rows-spanned="1" table:style-name="ce2">
            <text:p>36:34:0304013:44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9">
            <text:p>2143</text:p>
          </table:table-cell>
          <table:table-cell office:value-type="string" table:number-columns-spanned="3" table:number-rows-spanned="1" table:style-name="ce2">
            <text:p>36:34:0304013: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9">
            <text:p>2144</text:p>
          </table:table-cell>
          <table:table-cell office:value-type="string" table:number-columns-spanned="3" table:number-rows-spanned="1" table:style-name="ce2">
            <text:p>36:34:0304013: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9">
            <text:p>2145</text:p>
          </table:table-cell>
          <table:table-cell office:value-type="string" table:number-columns-spanned="3" table:number-rows-spanned="1" table:style-name="ce2">
            <text:p>36:34:0304013: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9">
            <text:p>2146</text:p>
          </table:table-cell>
          <table:table-cell office:value-type="string" table:number-columns-spanned="3" table:number-rows-spanned="1" table:style-name="ce2">
            <text:p>36:34:0304013: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9">
            <text:p>2147</text:p>
          </table:table-cell>
          <table:table-cell office:value-type="string" table:number-columns-spanned="3" table:number-rows-spanned="1" table:style-name="ce2">
            <text:p>36:34:0304017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9">
            <text:p>2148</text:p>
          </table:table-cell>
          <table:table-cell office:value-type="string" table:number-columns-spanned="3" table:number-rows-spanned="1" table:style-name="ce2">
            <text:p>36:34:0304017: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9">
            <text:p>2149</text:p>
          </table:table-cell>
          <table:table-cell office:value-type="string" table:number-columns-spanned="3" table:number-rows-spanned="1" table:style-name="ce2">
            <text:p>36:34:0304018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9">
            <text:p>2150</text:p>
          </table:table-cell>
          <table:table-cell office:value-type="string" table:number-columns-spanned="3" table:number-rows-spanned="1" table:style-name="ce2">
            <text:p>36:34:0304018:14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9">
            <text:p>2151</text:p>
          </table:table-cell>
          <table:table-cell office:value-type="string" table:number-columns-spanned="3" table:number-rows-spanned="1" table:style-name="ce2">
            <text:p>36:34:0304018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9">
            <text:p>2152</text:p>
          </table:table-cell>
          <table:table-cell office:value-type="string" table:number-columns-spanned="3" table:number-rows-spanned="1" table:style-name="ce2">
            <text:p>36:34:0304018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9">
            <text:p>2153</text:p>
          </table:table-cell>
          <table:table-cell office:value-type="string" table:number-columns-spanned="3" table:number-rows-spanned="1" table:style-name="ce2">
            <text:p>36:34:0304024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9">
            <text:p>2154</text:p>
          </table:table-cell>
          <table:table-cell office:value-type="string" table:number-columns-spanned="3" table:number-rows-spanned="1" table:style-name="ce2">
            <text:p>36:34:0306003: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9">
            <text:p>2155</text:p>
          </table:table-cell>
          <table:table-cell office:value-type="string" table:number-columns-spanned="3" table:number-rows-spanned="1" table:style-name="ce2">
            <text:p>36:34:0348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9">
            <text:p>2156</text:p>
          </table:table-cell>
          <table:table-cell office:value-type="string" table:number-columns-spanned="3" table:number-rows-spanned="1" table:style-name="ce2">
            <text:p>36:34:0401017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9">
            <text:p>2157</text:p>
          </table:table-cell>
          <table:table-cell office:value-type="string" table:number-columns-spanned="3" table:number-rows-spanned="1" table:style-name="ce2">
            <text:p>36:34:0401017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9">
            <text:p>2158</text:p>
          </table:table-cell>
          <table:table-cell office:value-type="string" table:number-columns-spanned="3" table:number-rows-spanned="1" table:style-name="ce2">
            <text:p>36:34:0401017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9">
            <text:p>2159</text:p>
          </table:table-cell>
          <table:table-cell office:value-type="string" table:number-columns-spanned="3" table:number-rows-spanned="1" table:style-name="ce2">
            <text:p>36:34:0401017: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9">
            <text:p>2160</text:p>
          </table:table-cell>
          <table:table-cell office:value-type="string" table:number-columns-spanned="3" table:number-rows-spanned="1" table:style-name="ce2">
            <text:p>36:34:0401017: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9">
            <text:p>2161</text:p>
          </table:table-cell>
          <table:table-cell office:value-type="string" table:number-columns-spanned="3" table:number-rows-spanned="1" table:style-name="ce2">
            <text:p>36:34:0401022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9">
            <text:p>2162</text:p>
          </table:table-cell>
          <table:table-cell office:value-type="string" table:number-columns-spanned="3" table:number-rows-spanned="1" table:style-name="ce2">
            <text:p>36:34:0401022: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9">
            <text:p>2163</text:p>
          </table:table-cell>
          <table:table-cell office:value-type="string" table:number-columns-spanned="3" table:number-rows-spanned="1" table:style-name="ce2">
            <text:p>36:34:0401022: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9">
            <text:p>2164</text:p>
          </table:table-cell>
          <table:table-cell office:value-type="string" table:number-columns-spanned="3" table:number-rows-spanned="1" table:style-name="ce2">
            <text:p>36:34:0403013:41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9">
            <text:p>2165</text:p>
          </table:table-cell>
          <table:table-cell office:value-type="string" table:number-columns-spanned="3" table:number-rows-spanned="1" table:style-name="ce2">
            <text:p>36:34:0403013: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21">
            <text:p>2166</text:p>
          </table:table-cell>
          <table:table-cell office:value-type="string" table:number-columns-spanned="3" table:number-rows-spanned="1" table:style-name="ce2">
            <text:p>36:34:0502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96419DDE61352B8C3E03EEE674BDBE8C82B459825B04578E72F2C02DCEA72BE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28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Мелихова Елена Дмитриевна</meta:initial-creator>
    <dc:creator>Мелихова Елена Дмитриевна</dc:creator>
    <meta:creation-date>2023-03-31T06:10:21Z</meta:creation-date>
    <dc:date>2023-03-31T06:10:21Z</dc:date>
  </office:meta>
</office:document-meta>
</file>